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0pt" style:text-underline-style="none" style:font-size-asian="20pt" style:font-size-complex="20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20pt" style:text-underline-style="none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80" style:font-name="Comic Sans MS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18pt" style:text-underline-style="none" style:font-size-asian="18pt" style:font-size-complex="18pt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t a Career in Science!! </text:p>
      <text:p text:style-name="P5">Research and PowerPoint Project for Mrs. Bartlett's Science Classe and Mrs. Houser's Tech Class</text:p>
      <text:p text:style-name="P1"/>
      <text:list xml:id="list29430231" text:style-name="L1">
        <text:list-item>
          <text:p text:style-name="P3">After reading the directions on your worksheet please click on the following link <text:a xlink:type="simple" xlink:href="http://science.education.nih.gov/lifeworks.nsf/alpha.htm">http://science.education.nih.gov/lifeworks.nsf/alpha.htm</text:a> there you will find a list of <text:span text:style-name="T1">Science careers.</text:span></text:p>
        </text:list-item>
        <text:list-item>
          <text:p text:style-name="P3">Please find one that interests you and answer the questions on your worksheet. <text:span text:style-name="T1">You will need this worksheet each time you come to Technology Class for the next couple of weeks!</text:span></text:p>
        </text:list-item>
        <text:list-item>
          <text:p text:style-name="P3">After researching your career you will be turning your information into a <text:span text:style-name="T1">PowerPoint Presentation</text:span>. </text:p>
        </text:list-item>
        <text:list-item>
          <text:p text:style-name="P3">This assignment will count for both a Science Grade and a Technology Grade.</text:p>
        </text:list-item>
      </text:list>
      <text:p text:style-name="P2"/>
      <text:p text:style-name="P2"/>
      <text:p text:style-name="P2">You can click on this link to watch an interview with a professional in the field you have chosen. </text:p>
      <text:p text:style-name="P2"><text:a xlink:type="simple" xlink:href="http://science.education.nih.gov/LifeWorks">http://science.education.nih.gov/LifeWorks</text:a> -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ee Gould</meta:initial-creator>
    <meta:creation-date>2011-09-19T09:28:33.09</meta:creation-date>
    <meta:document-statistic meta:table-count="0" meta:image-count="0" meta:object-count="0" meta:page-count="2" meta:paragraph-count="8" meta:word-count="125" meta:character-count="803"/>
    <dc:date>2011-09-19T09:55:13.58</dc:date>
    <dc:creator>Renee Gould</dc:creator>
    <meta:editing-duration>PT00H11M30S</meta:editing-duration>
    <meta:editing-cycles>1</meta:editing-cycles>
    <meta:generator>OpenOffice.org/3.2$Win32 OpenOffice.org_project/320m18$Build-9502</meta:generator>
  </office:meta>
</office:document-meta>
</file>