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4191C4BD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bcPrint" svg:font-family="AbcPrint" style:font-pitch="variable"/>
    <style:font-face style:name="Broadway" svg:font-family="Broadway" style:font-family-generic="decorative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bcPrint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bcPrint"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bcPrint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bcPrint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bcPrint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bcPrint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bcPrint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bcPrint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bcPrint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bcPrint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2">
      <style:text-properties style:font-name="AbcPrint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bcPrint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5e11a6" style:font-name="AbcPrint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3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bcPrint" style:text-underline-style="none" fo:font-weight="normal" style:font-weight-asian="normal" style:font-weight-complex="normal"/>
    </style:style>
    <style:style style:name="T5" style:family="text">
      <style:text-properties style:font-name="AbcPrint" style:text-underline-style="none" fo:font-weight="bold" style:font-weight-asian="bold" style:font-weight-complex="bold"/>
    </style:style>
    <style:style style:name="T6" style:family="text">
      <style:text-properties style:font-name="AbcPrint" fo:font-weight="bold" style:font-weight-asian="bold" style:font-weight-complex="bold"/>
    </style:style>
    <style:style style:name="T7" style:family="text">
      <style:text-properties style:font-name="AbcPrint" fo:font-weight="normal" style:font-weight-asian="normal" style:font-weight-complex="normal"/>
    </style:style>
    <style:style style:name="T8" style:family="text">
      <style:text-properties style:font-name="AbcPrint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style:font-name="Broadway"/>
    </style:style>
    <style:style style:name="T11" style:family="text">
      <style:text-properties style:font-name="Broadway" fo:font-weight="bold" style:font-weight-asian="bold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color="#5e11a6"/>
    </style:style>
    <style:style style:name="T16" style:family="text">
      <style:text-properties fo:color="#5e11a6" fo:font-weight="normal" style:font-weight-asian="normal" style:font-weight-complex="normal"/>
    </style:style>
    <style:style style:name="T17" style:family="text">
      <style:text-properties style:font-name="Castellar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0" style:family="text">
      <style:text-properties fo:color="#ff0000"/>
    </style:style>
    <style:style style:name="T21" style:family="text">
      <style:text-properties fo:color="#ff0000" fo:font-weight="bold" style:font-weight-asian="bold" style:font-weight-complex="bold"/>
    </style:style>
    <style:style style:name="T22" style:family="text">
      <style:text-properties fo:color="#ff0000" fo:font-size="15pt" style:font-size-asian="15pt" style:font-size-complex="15pt"/>
    </style:style>
    <style:style style:name="T23" style:family="text">
      <style:text-properties fo:color="#000080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style:font-name="AbcPrint"/>
    </style:style>
    <style:style style:name="T26" style:family="text">
      <style:text-properties style:font-name="AbcPrint" fo:font-weight="bold" style:font-weight-asian="bold" style:font-weight-complex="bold"/>
    </style:style>
    <style:style style:name="T27" style:family="text">
      <style:text-properties style:font-name="AbcPrint" fo:font-size="15pt" style:font-size-asian="15pt" style:font-size-complex="15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image text:level="1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2.75in" fo:text-indent="-0.25in" fo:margin-left="2.75in"/>
        </style:list-level-properties>
      </text:list-level-style-image>
    </text:list-style>
    <style:style style:name="gr1" style:family="graphic">
      <style:graphic-properties draw:textarea-horizontal-align="justify" draw:textarea-vertical-align="middle" draw:auto-grow-height="fals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svg:width="0.3024in" svg:height="0.0941in" svg:x="2.5465in" svg:y="9.0835in">
        <text:p/>
        <draw:enhanced-geometry svg:viewBox="0 0 21600 21600" draw:text-areas="0 ?f0 ?f5 ?f2" draw:type="right-arrow" draw:modifiers="16200 5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text:p text:style-name="P8"><text:span text:style-name="T23">Cyberbullying Poster Planning Guide</text:span>/<text:span text:style-name="T20">Microsoft Word Skills Test</text:span></text:p>
      <text:p text:style-name="P2"/>
      <text:p text:style-name="P2"><text:span text:style-name="T1">Directions</text:span>: Follow the steps for each skill below. Pay close attention to the instructions.</text:p>
      <text:p text:style-name="P3">(Use your <text:span text:style-name="T21">checklist</text:span><text:span text:style-name="T20"> </text:span>to keep track of your work and for some useful <text:span text:style-name="T2">hints</text:span>)</text:p>
      <text:p text:style-name="P5"/>
      <text:p text:style-name="P3"><text:span text:style-name="T13">1.</text:span><text:span text:style-name="T12">Type your </text:span><text:span text:style-name="T13">Title</text:span><text:span text:style-name="T12"> or saying next to the arrow below. </text:span></text:p>
      <text:p text:style-name="P5">Before you begin typing change the Font<text:span text:style-name="T10"> </text:span><text:span text:style-name="T17">Style </text:span><text:span text:style-name="T11">/ </text:span><text:span text:style-name="T25">Make the font </text:span><text:span text:style-name="T27">Larger</text:span><text:span text:style-name="T14">/</text:span>Type the Title in<text:span text:style-name="T2"> Bold</text:span><text:span text:style-name="T9"> <text:s text:c="3"/></text:span><text:s text:c="29"/></text:p>
      <text:p text:style-name="P5"><draw:custom-shape text:anchor-type="paragraph" draw:z-index="1" draw:style-name="gr2" svg:width="0.3024in" svg:height="0.1043in" svg:x="1.2799in" svg:y="0.0445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Begin typing here <text:s text:c="10"/></text:p>
      <text:list xml:id="list31552641" text:style-name="L1">
        <text:list-header>
          <text:p text:style-name="P10"/>
        </text:list-header>
      </text:list>
      <text:p text:style-name="P5"/>
      <text:p text:style-name="P5"/>
      <text:p text:style-name="P5"/>
      <text:p text:style-name="P4"><draw:custom-shape text:anchor-type="paragraph" draw:z-index="2" draw:style-name="gr3" svg:width="0.3858in" svg:height="0.1252in" svg:x="0.061in" svg:y="0.3035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2. <text:span text:style-name="T3">Find a definition from the Cyberbullying page you would like to use. </text:span>Copy and Paste <text:span text:style-name="T3">it below. <text:s/></text:span></text:p>
      <text:p text:style-name="P5"/>
      <text:p text:style-name="P5"/>
      <text:p text:style-name="P5"/>
      <text:p text:style-name="P5"/>
      <text:p text:style-name="P5"/>
      <text:p text:style-name="P4"><text:span text:style-name="T3">Type the name of the website where you found the definition below. Change the font </text:span><text:span text:style-name="T16"><text:s/></text:span><text:span text:style-name="T15">COLOR</text:span></text:p>
      <text:p text:style-name="P13"><draw:custom-shape text:anchor-type="paragraph" draw:z-index="3" draw:style-name="gr2" svg:width="0.3752in" svg:height="0.1252in" svg:x="0.0925in" svg:y="0.039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3"/>
      <text:p text:style-name="P1">3. <text:span text:style-name="T3">Create a numbered or bullet ed list of 5 Prevention Tips below</text:span><text:span text:style-name="T19">(Look under </text:span><text:span text:style-name="T18">Format</text:span><text:span text:style-name="T19"> at top of page) </text:span></text:p>
      <text:p text:style-name="P1"/>
      <text:list xml:id="list31524062" text:style-name="L2">
        <text:list-header>
          <text:p text:style-name="P11"/>
        </text:list-header>
      </text:list>
      <text:p text:style-name="P1"/>
      <text:p text:style-name="P1"/>
      <text:p text:style-name="P1"/>
      <text:p text:style-name="P1"/>
      <text:p text:style-name="P1">4. <text:span text:style-name="T3">Find a Website or Agency on the Cyberbullying Page where people could go for help.</text:span></text:p>
      <text:list xml:id="list31523181" text:style-name="L3">
        <text:list-item>
          <text:p text:style-name="P14"><text:span text:style-name="T7">Type the </text:span><text:span text:style-name="T6">Name</text:span><text:span text:style-name="T7"> of the Website or Agency below. </text:span></text:p>
        </text:list-item>
        <text:list-item>
          <text:p text:style-name="P14"><text:span text:style-name="T7">It needs to be </text:span><text:span text:style-name="T6">Centered</text:span><text:span text:style-name="T7"> and </text:span><text:span text:style-name="T8">Underlined</text:span><text:span text:style-name="T4"> (look for the </text:span><text:span text:style-name="T8">U</text:span><text:span text:style-name="T4"> and the sets of lines next to it)</text:span></text:p>
        </text:list-item>
        <text:list-item>
          <text:p text:style-name="P14"><text:span text:style-name="T4">Type the </text:span><text:span text:style-name="T5">Web Address </text:span><text:span text:style-name="T4">or </text:span><text:span text:style-name="T5">Phone Number</text:span><text:span text:style-name="T4"> below it (hit ENTER)</text:span></text:p>
        </text:list-item>
        <text:list-item>
          <text:p text:style-name="P14"><text:span text:style-name="T4">Do </text:span><text:span text:style-name="T5">NOT underline </text:span><text:span text:style-name="T4">the address or phone number</text:span></text:p>
        </text:list-item>
      </text:list>
      <text:p text:style-name="P12"><draw:custom-shape text:anchor-type="paragraph" draw:z-index="4" draw:style-name="gr2" svg:width="0.3024in" svg:height="0.0941in" svg:x="1.7591in" svg:y="0.1528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2"/>
      <text:p text:style-name="P12"/>
      <text:p text:style-name="P6"><text:s text:c="33"/></text:p>
      <text:p text:style-name="P6"><text:s text:c="34"/></text:p>
      <text:p text:style-name="P7">5. <text:span text:style-name="T3">Save this page in your</text:span> Class Folder<text:span text:style-name="T3"> on the </text:span>HARD DRIVE (h drive) </text:p>
      <text:p text:style-name="P7"><text:span text:style-name="T3">Name your file </text:span>Skills Test <text:span text:style-name="T3">and your </text:span>first and last name <text:s text:c="3"/><text:span text:style-name="T22"><text:s/>Example:</text:span> Skills Test Bob Barker <text:s text:c="6"/><text:span text:style-name="T24">YOUR DONE :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bcPrint" svg:font-family="AbcPrint" style:font-pitch="variable"/>
    <style:font-face style:name="Broadway" svg:font-family="Broadway" style:font-family-generic="decorative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8T15:26:33.72</meta:creation-date>
    <meta:print-date>2012-04-18T17:21:17.24</meta:print-date>
    <dc:date>2012-04-19T14:03:31.97</dc:date>
    <meta:editing-duration>PT02H46M00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8" meta:word-count="218" meta:character-count="1286"/>
  </office:meta>
</office:document-meta>
</file>